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normal" style:text-underline-mode="continuous" style:text-underline-type="single" style:text-underline-style="solid" style:text-underline-width="normal" fo:font-family="Bahnschrift" style:font-family-asian="Bahnschrift" style:font-family-complex="Bahnschrift" fo:background-color="transparent" fo:color="#990033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bold" fo:font-family="Bahnschrift" style:font-family-asian="Bahnschrift" style:font-family-complex="Bahnschrift" fo:background-color="transparent" style:use-window-font-color="true"/>
    </style:style>
    <style:style style:name="T4" style:family="text">
      <style:text-properties fo:font-size="11.00pt" fo:font-weight="normal" fo:font-family="Bahnschrift" style:font-family-asian="Bahnschrift" style:font-family-complex="Bahnschrift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Bahnschrift" style:font-family-asian="Bahnschrift" style:font-family-complex="Bahnschrift" fo:background-color="transparent" fo:color="#990033"/>
    </style:style>
    <style:style style:name="T7" style:family="text">
      <style:text-properties fo:font-size="11.00pt" fo:font-weight="normal" fo:font-family="Bahnschrift" style:font-family-asian="Bahnschrift" style:font-family-complex="Bahnschrift" fo:background-color="transparent" style:use-window-font-color="true"/>
    </style:style>
    <style:style style:name="T8" style:family="text">
      <style:text-properties fo:font-size="11.00pt" fo:font-weight="bold" fo:font-family="Bahnschrift" style:font-family-asian="Bahnschrift" style:font-family-complex="Bahnschrift" fo:background-color="transparent" style:use-window-font-color="true"/>
    </style:style>
    <style:style style:name="T9" style:family="text">
      <style:text-properties fo:font-size="11.00pt" fo:font-weight="normal" fo:font-family="Bahnschrift" style:font-family-asian="Bahnschrift" style:font-family-complex="Bahnschrift" fo:background-color="transparent" style:use-window-font-color="true"/>
    </style:style>
    <style:style style:name="T10" style:family="text">
      <style:text-properties fo:font-size="11.00pt" fo:font-weight="bold" fo:font-family="Bahnschrift" style:font-family-asian="Bahnschrift" style:font-family-complex="Bahnschrift" fo:background-color="transparent" style:use-window-font-color="true"/>
    </style:style>
    <style:style style:name="T11" style:family="text">
      <style:text-properties fo:font-size="11.00pt" fo:font-weight="normal" fo:font-family="Bahnschrift" style:font-family-asian="Bahnschrift" style:font-family-complex="Bahnschrift" fo:background-color="transparent" style:use-window-font-color="true"/>
    </style:style>
    <style:style style:name="T12" style:family="text">
      <style:text-properties fo:font-size="11.00pt" fo:font-weight="bold" fo:font-family="Bahnschrift" style:font-family-asian="Bahnschrift" style:font-family-complex="Bahnschrift" fo:background-color="transparent" style:use-window-font-color="true"/>
    </style:style>
    <style:style style:name="T13" style:family="text">
      <style:text-properties fo:font-size="11.00pt" fo:font-weight="normal" fo:font-family="Bahnschrift" style:font-family-asian="Bahnschrift" style:font-family-complex="Bahnschrift" fo:background-color="transparent" style:use-window-font-color="true"/>
    </style:style>
    <style:style style:name="T14" style:family="text">
      <style:text-properties fo:font-size="11.00pt" fo:font-weight="bold" fo:font-family="Bahnschrift" style:font-family-asian="Bahnschrift" style:font-family-complex="Bahnschrift" fo:background-color="transparent" style:use-window-font-color="true"/>
    </style:style>
    <style:style style:name="T15" style:family="text">
      <style:text-properties fo:font-size="11.00pt" fo:font-weight="normal" fo:font-family="Bahnschrift" style:font-family-asian="Bahnschrift" style:font-family-complex="Bahnschrift" fo:background-color="transparent" style:use-window-font-color="true"/>
    </style:style>
    <style:style style:name="T16" style:family="text">
      <style:text-properties fo:font-size="11.00pt" fo:font-weight="bold" fo:font-family="Bahnschrift" style:font-family-asian="Bahnschrift" style:font-family-complex="Bahnschrift" fo:background-color="transparent" style:use-window-font-color="true"/>
    </style:style>
    <style:style style:name="T17" style:family="text">
      <style:text-properties fo:font-size="11.00pt" fo:font-weight="normal" fo:font-family="Bahnschrift" style:font-family-asian="Bahnschrift" style:font-family-complex="Bahnschrift" fo:background-color="transparent" style:use-window-font-color="true"/>
    </style:style>
    <style:style style:name="T18" style:family="text">
      <style:text-properties fo:font-size="11.00pt" fo:font-weight="bold" fo:font-family="Bahnschrift" style:font-family-asian="Bahnschrift" style:font-family-complex="Bahnschrift" fo:background-color="transparent" style:use-window-font-color="true"/>
    </style:style>
    <style:style style:name="T19" style:family="text">
      <style:text-properties fo:font-size="11.00pt" fo:font-weight="normal" fo:font-family="Bahnschrift" style:font-family-asian="Bahnschrift" style:font-family-complex="Bahnschrift" fo:background-color="transparent" style:use-window-font-color="true"/>
    </style:style>
    <style:style style:name="T20" style:family="text">
      <style:text-properties fo:font-size="11.00pt" fo:font-weight="bold" fo:font-family="Bahnschrift" style:font-family-asian="Bahnschrift" style:font-family-complex="Bahnschrift" fo:background-color="transparent" style:use-window-font-color="true"/>
    </style:style>
    <style:style style:name="T21" style:family="text">
      <style:text-properties fo:font-size="11.00pt" fo:font-weight="normal" fo:font-family="Bahnschrift" style:font-family-asian="Bahnschrift" style:font-family-complex="Bahnschrift" fo:background-color="transparent" style:use-window-font-color="true"/>
    </style:style>
    <style:style style:name="T22" style:family="text">
      <style:text-properties fo:font-size="11.00pt" fo:font-weight="bold" fo:font-family="Bahnschrift" style:font-family-asian="Bahnschrift" style:font-family-complex="Bahnschrift" fo:background-color="transparent" style:use-window-font-color="true"/>
    </style:style>
    <style:style style:name="T23" style:family="text">
      <style:text-properties fo:font-size="11.00pt" fo:font-weight="bold" fo:font-family="Bahnschrift" style:font-family-asian="Bahnschrift" style:font-family-complex="Bahnschrift" fo:background-color="transparent" fo:color="#990033"/>
    </style:style>
    <style:style style:name="T24" style:family="text">
      <style:text-properties fo:font-size="11.00pt" fo:font-weight="bold" fo:font-family="Bahnschrift" style:font-family-asian="Bahnschrift" style:font-family-complex="Bahnschrift" fo:background-color="transparent" style:use-window-font-color="true"/>
    </style:style>
    <style:style style:name="T25" style:family="text">
      <style:text-properties fo:font-size="11.00pt" fo:font-weight="normal" fo:font-family="Bahnschrift" style:font-family-asian="Bahnschrift" style:font-family-complex="Bahnschrift" fo:background-color="transparent" style:use-window-font-color="true"/>
    </style:style>
    <style:style style:name="T26" style:family="text">
      <style:text-properties fo:font-size="11.00pt" fo:font-weight="bold" fo:font-family="Bahnschrift" style:font-family-asian="Bahnschrift" style:font-family-complex="Bahnschrift" fo:background-color="transparent" style:use-window-font-color="true"/>
    </style:style>
    <style:style style:name="T27" style:family="text">
      <style:text-properties fo:font-size="11.00pt" fo:font-weight="normal" fo:font-family="Bahnschrift" style:font-family-asian="Bahnschrift" style:font-family-complex="Bahnschrift" fo:background-color="transparent" style:use-window-font-color="true"/>
    </style:style>
    <style:style style:name="T28" style:family="text">
      <style:text-properties fo:font-size="11.00pt" fo:font-weight="bold" fo:font-family="Bahnschrift" style:font-family-asian="Bahnschrift" style:font-family-complex="Bahnschrift" fo:background-color="transparent" style:use-window-font-color="true"/>
    </style:style>
    <style:style style:name="T29" style:family="text">
      <style:text-properties fo:font-size="11.00pt" fo:font-weight="normal" fo:font-family="Bahnschrift" style:font-family-asian="Bahnschrift" style:font-family-complex="Bahnschrift" fo:background-color="transparent" style:use-window-font-color="true"/>
    </style:style>
    <style:style style:name="T30" style:family="text">
      <style:text-properties fo:font-size="11.00pt" fo:font-weight="bold" fo:font-family="Bahnschrift" style:font-family-asian="Bahnschrift" style:font-family-complex="Bahnschrift" fo:background-color="transparent" style:use-window-font-color="true"/>
    </style:style>
    <style:style style:name="T31" style:family="text">
      <style:text-properties fo:font-size="11.00pt" fo:font-weight="normal" fo:font-family="Bahnschrift" style:font-family-asian="Bahnschrift" style:font-family-complex="Bahnschrift" fo:background-color="transparent" style:use-window-font-color="true"/>
    </style:style>
    <style:style style:name="T32" style:family="text">
      <style:text-properties fo:font-size="11.00pt" fo:font-weight="bold" fo:font-family="Bahnschrift" style:font-family-asian="Bahnschrift" style:font-family-complex="Bahnschrift" fo:background-color="transparent" style:use-window-font-color="true"/>
    </style:style>
    <style:style style:name="T33" style:family="text">
      <style:text-properties fo:font-size="11.00pt" fo:font-weight="normal" fo:font-family="Bahnschrift" style:font-family-asian="Bahnschrift" style:font-family-complex="Bahnschrift" fo:background-color="transparent" style:use-window-font-color="true"/>
    </style:style>
    <style:style style:name="T34" style:family="text">
      <style:text-properties fo:font-size="11.00pt" fo:font-weight="bold" fo:font-family="Bahnschrift" style:font-family-asian="Bahnschrift" style:font-family-complex="Bahnschrift" fo:background-color="transparent" style:use-window-font-color="true"/>
    </style:style>
    <style:style style:name="T35" style:family="text">
      <style:text-properties fo:font-size="11.00pt" fo:font-weight="normal" fo:font-family="Bahnschrift" style:font-family-asian="Bahnschrift" style:font-family-complex="Bahnschrift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bold" fo:font-family="Bahnschrift" style:font-family-asian="Bahnschrift" style:font-family-complex="Bahnschrift" fo:background-color="transparent" fo:color="#990033"/>
    </style:style>
    <style:style style:name="T38" style:family="text">
      <style:text-properties fo:font-size="11.00pt" fo:font-weight="normal" fo:font-family="Bahnschrift" style:font-family-asian="Bahnschrift" style:font-family-complex="Bahnschrift" fo:background-color="transparent" style:use-window-font-color="true"/>
    </style:style>
    <style:style style:name="T39" style:family="text">
      <style:text-properties fo:font-size="11.00pt" fo:font-weight="bold" fo:font-family="Bahnschrift" style:font-family-asian="Bahnschrift" style:font-family-complex="Bahnschrift" fo:background-color="transparent" style:use-window-font-color="true"/>
    </style:style>
    <style:style style:name="T40" style:family="text">
      <style:text-properties fo:font-size="11.00pt" fo:font-weight="normal" fo:font-family="Bahnschrift" style:font-family-asian="Bahnschrift" style:font-family-complex="Bahnschrift" fo:background-color="transparent" style:use-window-font-color="true"/>
    </style:style>
    <style:style style:name="T41" style:family="text">
      <style:text-properties fo:font-size="11.00pt" fo:font-weight="bold" fo:font-family="Bahnschrift" style:font-family-asian="Bahnschrift" style:font-family-complex="Bahnschrift" fo:background-color="transparent" style:use-window-font-color="true"/>
    </style:style>
    <style:style style:name="T42" style:family="text">
      <style:text-properties fo:font-size="11.00pt" fo:font-weight="normal" fo:font-family="Bahnschrift" style:font-family-asian="Bahnschrift" style:font-family-complex="Bahnschrift" fo:background-color="transparent" style:use-window-font-color="true"/>
    </style:style>
    <style:style style:name="T43" style:family="text">
      <style:text-properties fo:font-size="11.00pt" fo:font-weight="bold" fo:font-family="Bahnschrift" style:font-family-asian="Bahnschrift" style:font-family-complex="Bahnschrift" fo:background-color="transparent" style:use-window-font-color="true"/>
    </style:style>
    <style:style style:name="T44" style:family="text">
      <style:text-properties fo:font-size="11.00pt" fo:font-weight="normal" fo:font-family="Bahnschrift" style:font-family-asian="Bahnschrift" style:font-family-complex="Bahnschrift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top="11.60pt" fo:margin-bottom="11.60pt"/>
    </style:style>
    <text:list-style style:name="L4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left" fo:margin-top="11.60pt" fo:margin-bottom="11.60pt"/>
    </style:style>
    <style:style style:name="P5" style:family="paragraph">
      <style:paragraph-properties fo:line-height="100.00%" fo:text-align="left" fo:margin-top="11.60pt" fo:margin-bottom="11.60pt"/>
    </style:style>
    <text:list-style style:name="L6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left" fo:margin-top="11.60pt" fo:margin-bottom="11.60pt"/>
    </style:style>
    <style:style style:name="P7" style:family="paragraph">
      <style:paragraph-properties fo:line-height="100.00%" fo:text-align="left" fo:margin-top="11.60pt" fo:margin-bottom="11.60pt"/>
    </style:style>
    <text:list-style style:name="L8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8" style:family="paragraph">
      <style:paragraph-properties fo:line-height="100.00%" fo:text-align="left" fo:margin-top="11.60pt" fo:margin-bottom="11.60pt"/>
    </style:style>
  </office:automatic-styles>
  <office:body>
    <office:text>
      <text:p text:style-name="P1"><text:span text:style-name="T1">Informations on surgery with anesthesia </text:span></text:p>
      <text:p text:style-name="P1"><text:span text:style-name="T2"/></text:p>
      <text:p text:style-name="P1"><text:span text:style-name="T2"/></text:p>
      <text:p text:style-name="P2"><text:span text:style-name="T3">Your Appointment:<text:s/></text:span><text:span text:style-name="T4">________________________________</text:span></text:p>
      <text:p text:style-name="P2"><text:span text:style-name="T5"/></text:p>
      <text:p text:style-name="P2"><text:span text:style-name="T5"/></text:p>
      <text:p text:style-name="P3"><text:span text:style-name="T6">Before surgery with anesthesia:</text:span></text:p>
      <text:list text:style-name="L4">
        <text:list-item>
          <text:p text:style-name="P4"><text:span text:style-name="T7">Your dog should<text:s/></text:span><text:span text:style-name="T8">not eat 8 h before</text:span><text:span text:style-name="T9"><text:s/>the appointment. The stomach should be empty, but<text:s/></text:span><text:span text:style-name="T10">water</text:span><text:span text:style-name="T11"><text:s/>is no problem.</text:span></text:p>
        </text:list-item>
        <text:list-item>
          <text:p text:style-name="P4"><text:span text:style-name="T11">Does your dog need any<text:s/></text:span><text:span text:style-name="T12">medications</text:span><text:span text:style-name="T13">? If so, please inform us about it.</text:span></text:p>
        </text:list-item>
        <text:list-item>
          <text:p text:style-name="P4"><text:span text:style-name="T13">If, for some reason, you can't make it, call us<text:s/></text:span><text:span text:style-name="T14">at least 24 hours before</text:span><text:span text:style-name="T15"><text:s/>the appointment, so that we can arrange a new one. Otherwise you have to pay for the dismissed appointment.</text:span></text:p>
        </text:list-item>
        <text:list-item>
          <text:p text:style-name="P4"><text:span text:style-name="T15">Please let us know your<text:s/></text:span><text:span text:style-name="T16">current cellphone number</text:span><text:span text:style-name="T17">, so that we can call you at any time during or after the surgery.</text:span></text:p>
        </text:list-item>
        <text:list-item>
          <text:p text:style-name="P4"><text:span text:style-name="T17">At the surgery day please<text:s/></text:span><text:span text:style-name="T18">come on time</text:span><text:span text:style-name="T19"><text:s/>to your appointment!</text:span></text:p>
        </text:list-item>
        <text:list-item>
          <text:p text:style-name="P4"><text:span text:style-name="T20">Go outside</text:span><text:span text:style-name="T21"><text:s/>with your dog before the surgery, so he can do his business. </text:span></text:p>
        </text:list-item>
        <text:list-item>
          <text:p text:style-name="P4"><text:span text:style-name="T21">To make the time after the surgery for your dog as comfortable as possible, you may bring his<text:s/></text:span><text:span text:style-name="T22">own blanket.</text:span></text:p>
        </text:list-item>
      </text:list>
      <text:p text:style-name="P5"><text:span text:style-name="T23">After surgery:</text:span></text:p>
      <text:list text:style-name="L6">
        <text:list-item>
          <text:p text:style-name="P6"><text:span text:style-name="T24">We call you</text:span><text:span text:style-name="T25"><text:s/>when the surgery is over and your dog is awake again.<text:s/></text:span><text:span text:style-name="T26">30 to 60 minutes later</text:span><text:span text:style-name="T27"><text:s/>you can pick him up and bring him home again.</text:span></text:p>
        </text:list-item>
        <text:list-item>
          <text:p text:style-name="P6"><text:span text:style-name="T27">At the day of the surgery your dog is provided with adequate<text:s/></text:span><text:span text:style-name="T28">pain medication</text:span><text:span text:style-name="T29">. For the next few days we will send you home with pain medications for your dog.</text:span></text:p>
        </text:list-item>
        <text:list-item>
          <text:p text:style-name="P6"><text:span text:style-name="T29">Make sure that your dog has a<text:s/></text:span><text:span text:style-name="T30">calm place</text:span><text:span text:style-name="T31"><text:s/>at home. Anesthesia is not easy for his body and he will still be a little bit confused and insecure for the whole day. </text:span></text:p>
        </text:list-item>
        <text:list-item>
          <text:p text:style-name="P6"><text:span text:style-name="T31">In the<text:s/></text:span><text:span text:style-name="T32">evening</text:span><text:span text:style-name="T33"><text:s/>of the day your dog can already have food again.<text:s/></text:span><text:span text:style-name="T34">Water</text:span><text:span text:style-name="T35"><text:s/>you should offer him all the time!</text:span></text:p>
        </text:list-item>
      </text:list>
      <text:p text:style-name="P7"><text:span text:style-name="T36"/></text:p>
      <text:p text:style-name="P7"><text:span text:style-name="T36"/></text:p>
      <text:p text:style-name="P7"><text:span text:style-name="T36"/></text:p>
      <text:p text:style-name="P7"><text:span text:style-name="T37">Especially for dental surgeries: </text:span></text:p>
      <text:list text:style-name="L8">
        <text:list-item>
          <text:p text:style-name="P8"><text:span text:style-name="T38">Your dog should not eat hard food for<text:s/></text:span><text:span text:style-name="T39">10 to 14 days</text:span><text:span text:style-name="T40"><text:s/>after the surgery.</text:span></text:p>
        </text:list-item>
        <text:list-item>
          <text:p text:style-name="P8"><text:span text:style-name="T40">Please make an appointment for the<text:s/></text:span><text:span text:style-name="T41">control</text:span><text:span text:style-name="T42"><text:s/>10 days after the surgery.</text:span></text:p>
        </text:list-item>
        <text:list-item>
          <text:p text:style-name="P8"><text:span text:style-name="T42">We do not have to remove the threads. We only use<text:s/></text:span><text:span text:style-name="T43">self-dissolving threads</text:span><text:span text:style-name="T44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